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te doen vellen van twee  bomen ( bloesemboom en een conifeer)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vellen of te doen vellen van twee  bomen ( bloesemboom en een conifeer) in de voortuin op de locatie Stooplaan 7  te Dordrecht    </text:span>
          </text:p>
            <text:p text:style-name="common-al">De gemeente Dordrecht heeft een omgevingsvergunning geweigerd. De gemeente geeft hiermee geen toestemming voor het vellen of te doen vellen van twee  bomen ( bloesemboom en een conifeer) in de voortuin op de locatie Stooplaan 7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te doen vellen van twee  bomen ( bloesemboom en een conifeer) in de voortuin</meta:user-defined>
    <meta:user-defined meta:name="DCTERMS.W3CDTF/DCTERMS.available">2023-01-24</meta:user-defined>
    <meta:user-defined meta:name="DCTERMS.W3CDTF/OVERHEIDop.jaargang">2023</meta:user-defined>
    <meta:user-defined meta:name="OVERHEIDop.publicationIssue">30633</meta:user-defined>
    <meta:user-defined meta:name="OVERHEIDop.GmbID/DC.identifier">gmb-2023-30633</meta:user-defined>
    <meta:user-defined meta:name="OVERHEIDop.versieInformatie"/>
  </office:meta>
</office:document-meta>
</file>