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96 Ingekomen omgevingsvergunning - Blauwe Slenk 31A, 31B, 3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7-2023</text:p>
            <text:p text:style-name="common-al"/>
            <text:p text:style-name="common-al">Dossierlocatie: <text:span text:style-name="nadrukvet">Lelystad, Blauwe Slenk 31A, 31B, 31C</text:span></text:p>
            <text:p text:style-name="common-al"/>
            <text:p text:style-name="common-al">Dossiernummer: 9796</text:p>
            <text:p text:style-name="common-al"/>
            <text:p text:style-name="common-al">Dossieromschrijving: plaatsen van een dakterra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32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96</meta:user-defined>
    <meta:user-defined meta:name="DCTERMS.abstract">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796 Ingekomen omgevingsvergunning - Blauwe Slenk 31A, 31B, 31C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23</meta:user-defined>
    <meta:user-defined meta:name="OVERHEIDop.GmbID/DC.identifier">gmb-2023-306323</meta:user-defined>
    <meta:user-defined meta:name="OVERHEIDop.versieInformatie"/>
  </office:meta>
</office:document-meta>
</file>