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Schuytgraaf Veld 1, toegangsweg Achterstraat 10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text:span text:style-name="nadrukondlijn">O</text:span>p  5  juni 2023  heeft  het Cluster Openbare Ruimte van de gemeente Arnhem  een evaluatie BUS immobiel ingediend van de uitgevoerde bodemsanering van de bodemverontreiniging met PAK op Schuytgraaf veld 1, toegangsweg Achterstraat 10 te Arnhem (locatienr: 2188). </text:p>
            <text:p text:style-name="common-al"/>
            <text:p text:style-name="common-al">Op grond van het rapport stemmen wij, in de beschikking evaluatie, in met het resultaat van de sanering ter plaatse van perceel AF4871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ext:a>t".</text:p>
            <text:p text:style-name="common-al"/>
            <text:p text:style-name="tussenkopcur">Inzien</text:p>
            <text:p text:style-name="common-al">Via deze link is het dossier gedurende 6 weken te bekijken: </text:p>
            <text:p text:style-name="common-al">
            <text:a xlink:href="http://geo1.arnhem.nl/hyperlink/bodem/inzageD219719-2188.49.01.pdf" xlink:type="simple">http://geo1.arnhem.nl/hyperlink/bodem/inzageD219719-2188.49.01.pdf</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1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1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Schuytgraaf Veld 1, toegangsweg Achterstraat 10 te Arnhem.</meta:user-defined>
    <meta:user-defined meta:name="DCTERMS.W3CDTF/DCTERMS.available">2023-07-13</meta:user-defined>
    <meta:user-defined meta:name="DCTERMS.W3CDTF/OVERHEIDop.jaargang">2023</meta:user-defined>
    <meta:user-defined meta:name="OVERHEIDop.publicationIssue">306315</meta:user-defined>
    <meta:user-defined meta:name="OVERHEIDop.GmbID/DC.identifier">gmb-2023-306315</meta:user-defined>
    <meta:user-defined meta:name="OVERHEIDop.versieInformatie"/>
  </office:meta>
</office:document-meta>
</file>