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buurtbarbecue op 2 september 2023 op een gedeelte van Looier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p een gedeelte van de Looierstraat te Alkmaar:</text:span> Het organiseren van een buurtbarbecue op 02-09-2023</text:p>
            <text:p text:style-name="common-al">Zaaknummer: 0000535338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5 augustus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06311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31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311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000535338</meta:user-defined>
    <dc:language>nl</dc:language>
    <meta:user-defined meta:name="OVERHEIDop.locatietype/OVERHEIDop.gebiedsmarkering">Weg</meta:user-defined>
    <meta:user-defined meta:name="DC.title">Toestemming voor het organiseren van een buurtbarbecue op 2 september 2023 op een gedeelte van Looierstraat te Alkmaar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6311</meta:user-defined>
    <meta:user-defined meta:name="OVERHEIDop.GmbID/DC.identifier">gmb-2023-306311</meta:user-defined>
    <meta:user-defined meta:name="OVERHEIDop.versieInformatie"/>
  </office:meta>
</office:document-meta>
</file>