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wanddoorbraken in de woonkamer op de begane grond, Simonsstraat 14 2628T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7-2023</text:p>
            <text:p text:style-name="common-al">Simonsstraat 14 2628TH Delft, de wanddoorbraken in de woonkamer op de begane gro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30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0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0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57</meta:user-defined>
    <meta:user-defined meta:name="DCTERMS.abstract">Simonsstraat 14 en 16</meta:user-defined>
    <dc:language>nl</dc:language>
    <meta:user-defined meta:name="OVERHEIDop.locatietype/OVERHEIDop.gebiedsmarkering">Punt</meta:user-defined>
    <meta:user-defined meta:name="DC.title">Verlening omgevingsvergunning, de wanddoorbraken in de woonkamer op de begane grond, Simonsstraat 14 2628TH Delft</meta:user-defined>
    <meta:user-defined meta:name="DCTERMS.W3CDTF/DCTERMS.available">2023-07-13</meta:user-defined>
    <meta:user-defined meta:name="DCTERMS.W3CDTF/OVERHEIDop.jaargang">2023</meta:user-defined>
    <meta:user-defined meta:name="OVERHEIDop.publicationIssue">306307</meta:user-defined>
    <meta:user-defined meta:name="OVERHEIDop.GmbID/DC.identifier">gmb-2023-306307</meta:user-defined>
    <meta:user-defined meta:name="OVERHEIDop.versieInformatie"/>
  </office:meta>
</office:document-meta>
</file>