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keerregeling artikel 18 lid 11 Participatie wet gemeente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Inkeerregeling Participatiewet 2023-1 vastgesteld.</text:p>
            <text:p text:style-name="al"/>
            <text:p text:style-name="al">Het college van burgemeester en wethouders van de gemeente Lingewaard;</text:p>
            <text:p text:style-name="al"/>
            <text:p text:style-name="al">gelet op: </text:p>
            <text:list text:style-name="id1-3-2-1-1-6">
              <text:list-item text:style-override="id1-3-2-1-1-6-1">
                <text:number>-</text:number>
                <text:p text:style-name="al">Verordening sociaal domein Gemeente Lingewaard 2023;</text:p>
              </text:list-item>
              <text:list-item text:style-override="id1-3-2-1-1-6-2">
                <text:number>-</text:number>
                <text:p text:style-name="al">artikel 4:81 Algemene wet bestuursrecht; </text:p>
              </text:list-item>
              <text:list-item text:style-override="id1-3-2-1-1-6-3">
                <text:number>-</text:number>
                <text:p text:style-name="al">artikel 18 lid 11 van de Participatiewet.</text:p>
              </text:list-item>
            </text:list>
            <text:p text:style-name="al">Besluiten:</text:p>
            <text:p text:style-name="al"/>
            <text:p text:style-name="al">Vast te stellen</text:p>
            <text:p text:style-name="al">Beleidsregel Inkeerregeling artikel 18 lid 11 Participatiewet gemeente Lingewaard 2023-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lle begrippen die in deze beleidsregel worden gebruikt en die niet nader worden omschreven hebben dezelfde betekenis als in de Participatiewet en de Algemene wet bestuursrecht. </text:p>
              <text:list text:style-name="id1-3-2-2-1-2-3">
                <text:list-item text:style-override="id1-3-2-2-1-2-3-1">
                  <text:number>-</text:number>
                  <text:p text:style-name="al">In deze beleidsregel wordt verstaan onder: </text:p>
                  <text:list text:style-name="id1-3-2-2-1-2-3-1-3">
                    <text:list-item text:style-override="id1-3-2-2-1-2-3-1-3-1">
                      <text:number>a.</text:number>
                      <text:p text:style-name="al">belanghebbende: degene wiens belang rechtstreeks bij een besluit is betrokken; </text:p>
                    </text:list-item>
                    <text:list-item text:style-override="id1-3-2-2-1-2-3-1-3-2">
                      <text:number>b.</text:number>
                      <text:p text:style-name="al">de wet: de Participatiewet; </text:p>
                    </text:list-item>
                    <text:list-item text:style-override="id1-3-2-2-1-2-3-1-3-3">
                      <text:number>c.</text:number>
                      <text:p text:style-name="al">college: het college van burgemeester en wethouders van de gemeente Lingewaard; </text:p>
                    </text:list-item>
                    <text:list-item text:style-override="id1-3-2-2-1-2-3-1-3-4">
                      <text:number>d.</text:number>
                      <text:p text:style-name="al">inkeerregeling: de bepaling in artikel 18 lid 11 Participatiewet. Het betreft hier het op verzoek van de belanghebbende ten aanzien van wie de maatregel is opgelegd, herzien van de verlaging zodra uit de houding en gedraging van de belanghebbende ondubbelzinnig is gebleken dat hij de verplichtingen, bedoeld in het vierde lid, nakomt;</text:p>
                    </text:list-item>
                    <text:list-item text:style-override="id1-3-2-2-1-2-3-1-3-5">
                      <text:number>e.</text:number>
                      <text:p text:style-name="al">minimale duur maatregel bij inkeerrege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vulling inkeer regeling </text:p>
            <text:section text:name="artikel_id1-3-2-2-2-2" text:style-name="artikel">
              <text:p text:style-name="artikel_kop_titel"><text:span text:style-name="artikel_kop_label">Artikel</text:span> <text:span text:style-name="artikel_kop_nr">2</text:span> Herziening verlaging </text:p>
              <text:p text:style-name="al">Indien de belanghebbende binnen één maand nadat hem de beschikking waarin het besluit tot het verlagen van de uitkering, als bedoeld in het vierde, vijfde, zesde, zevende of achtste lid van artikel 18 van de Participatiewet en met toepassing van de verordening sociaal domein, is meegedeeld uit houding en gedragingen ondubbelzinnig laat blijken die genoemde verplichtingen na te komen, wordt de toegepaste verlaging herzien tot de helft (50%) van de toegepaste verlaging.</text:p>
            </text:section>
            <text:section text:name="artikel_id1-3-2-2-2-3" text:style-name="artikel">
              <text:p text:style-name="artikel_kop_titel"><text:span text:style-name="artikel_kop_label">Artikel</text:span> <text:span text:style-name="artikel_kop_nr">3</text:span> Geen herziening van de verlaging </text:p>
              <text:p text:style-name="al">In afwijking van artikel 2 wordt niet tot herziening van die verlaging overgegaan indien </text:p>
              <text:list text:style-name="id1-3-2-2-2-3-3">
                <text:list-item text:style-override="id1-3-2-2-2-3-3-1">
                  <text:number>a.</text:number>
                  <text:p text:style-name="al">de toegepaste verlaging betrekking heeft op het niet nakomen van de verplichting tot het aanvaarden of behouden van algemeen geaccepteerde arbeid als bedoeld in artikel 18 vierde lid onder a van de Participatiewet; </text:p>
                </text:list-item>
                <text:list-item text:style-override="id1-3-2-2-2-3-3-2">
                  <text:number>b.</text:number>
                  <text:p text:style-name="al">de toegepaste verlaging betrekking heeft op het niet nakomen van de verplichting tot het verkrijgen en behouden van kennis en vaardigheden, noodzakelijk voor het aanvaarden of behouden van algemeen geaccepteerde arbeid als bedoeld in artikel 18 vierde lid onder f van de Participatiewet;</text:p>
                </text:list-item>
                <text:list-item text:style-override="id1-3-2-2-2-3-3-3">
                  <text:number>c.</text:number>
                  <text:p text:style-name="al">de toegepaste verlaging betrekking heeft op het niet nakomen van de verplichting tot het aanvaarden of behouden van algemene geaccepteerde arbeid niet belemmeren door kleding, gebrek aan persoonlijke verzorging of gedrag als bedoeld in artikel 18 lid 4 onder g van de Participatiewet. </text:p>
                </text:list-item>
              </text:list>
            </text:section>
            <text:section text:name="artikel_id1-3-2-2-2-4" text:style-name="artikel">
              <text:p text:style-name="artikel_kop_titel"><text:span text:style-name="artikel_kop_label">Artikel</text:span> <text:span text:style-name="artikel_kop_nr">4</text:span> Voorwaarden </text:p>
              <text:p text:style-name="al">Op verzoek van belanghebbende </text:p>
              <text:list text:style-name="id1-3-2-2-2-4-3">
                <text:list-item text:style-override="id1-3-2-2-2-4-3-1">
                  <text:number>1a.</text:number>
                  <text:p text:style-name="al">Tot de herziening als bedoeld in artikel 2 van deze beleidsregel wordt enkel door het college besloten indien dat verzoek door belanghebbend is gedaan binnen één maand nadat de beschikking waarin het besluit tot toepassing van die verlaging aan belanghebbende is meegedeeld. </text:p>
                </text:list-item>
                <text:list-item text:style-override="id1-3-2-2-2-4-3-2">
                  <text:number>1b.</text:number>
                  <text:p text:style-name="al">Belanghebbende dient bovendien binnen die maand met bewijsstukken aan te tonen waaruit ondubbelzinnig blijkt uit houding en gedragingen dat die verplichtingen, op grond waarvan tot verlaging is besloten, alsnog zijn nagekomen. </text:p>
                </text:list-item>
                <text:list-item text:style-override="id1-3-2-2-2-4-3-3">
                  <text:number>2.</text:number>
                  <text:p text:style-name="al">Effectuering maatregel inkeer regeling Bij honorering van de inkeerregeling vindt toepassing plaats binnen dezelfde maand vanaf het moment dat aantoonbaar is dat betrokkene tot inkeer is gekomen. De verlaging wordt dan met 50% verminderd en dus feitelijk gehalveerd.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Hardheidsclausule </text:p>
              <text:p text:style-name="al">Het college kan in bijzondere gevallen, ten gunste van de belanghebbende, afwijken van de bepalingen in deze beleidsregels, indien toepassing van deze regels tot onbillijkheden van overwegende aard leidt. </text:p>
            </text:section>
            <text:section text:name="artikel_id1-3-2-2-3-3" text:style-name="artikel">
              <text:p text:style-name="artikel_kop_titel"><text:span text:style-name="artikel_kop_label">Artikel</text:span> <text:span text:style-name="artikel_kop_nr">6.</text:span> Inwerkingtreding </text:p>
              <text:p text:style-name="al">Deze beleidsregels treden in werking met ingang van 4 juli 2023, onder gelijktijdige intrekking van</text:p>
              <text:p text:style-name="al">‘Beleidsregel Inkeerregeling Participatiewet gemeente Lingewaard 2015’.</text:p>
            </text:section>
            <text:section text:name="artikel_id1-3-2-2-3-4" text:style-name="artikel">
              <text:p text:style-name="artikel_kop_titel"><text:span text:style-name="artikel_kop_label">Artikel</text:span> <text:span text:style-name="artikel_kop_nr">7.</text:span> Citeerartikel </text:p>
              <text:p text:style-name="al">Deze beleidsregels kunnen worden aangehaald als ‘Beleidsregel Inkeerregeling Participatiewet gemeente Lingewaard 2023-1’.</text:p>
            </text:section>
            <text:p text:style-name="hoofdstuk_bottom"/>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8, lid 11 van de Participatiewet geeft aan het college de bevoegdheid om een eerdere opgelegde maatregel te herzien als de belanghebbende uit zijn houding en gedraging ondubbelzinnig heeft laten blijken zijn verplichtingen na te komen. Dat lid 11 bepaalt tevens dat het betreft de verplichtingen die benoemd zijn in het vierde lid van artikel 18 van de Participatiewet en dat zijn de zogenaamde uniforme arbeidsverplichtingen. De duur van de schending van deze verplichtingen is opgenomen in de verordening sociaal domein.</text:p>
          <text:p text:style-name="al"/>
          <text:p text:style-name="al">Aan het college is dus de bevoegdheid gegeven regels te stellen onder welke voorwaarden tot herziening van die opgelegde maatregel wordt overgegaan en hoe die herziening dan plaatsvindt. Ook kan worden bepaald voor welke gedragingen deze herziening kan plaatsvinden. Het betreffende lid 11 van artikel 18 bepaalt dat deze gevraagde herziening van een opgelegde afstemming betrekking hebben op de verlagingen die op grond van het vijfde, zesde of zevende lid zijn toegepast. Het vijfde lid van artikel 18 van de Participatiewet bepaalt dat een gedraging als bedoeld in het vierde lid dient te leiden tot een verlaging van 100% van de bijstand voor een bij verordening (de verordening sociaal domein) te bepalen duur van ten minste een maand. Het zesde en zevende lid bepaalt de duur van de verlaging bij een eerste respectievelijke volgende recidives. </text:p>
          <text:p text:style-name="al"/>
          <text:p text:style-name="al">De zogenaamde inkeerregeling heeft hiermee betrekking op de opgelegde afstemmingen op grond van de uniforme arbeidsverplichtingen en de afstemmingen die bij wijze van recidive zijn opgelegd van dergelijke gedragingen. Bij een keuze voor 3 maanden verlaging zou de bijstand feitelijk beëindigd kunnen worden. Lingewaard kiest bij de uniforme maatregelen echter voor een verlagingsperiode van maximaal 1 maand. Bij recidive vindt uitwerking plaats volgens artikel 18 Participatiewet. Het doel van de verlaging is de belanghebbende te bewegen tot gedragsverandering. Dit betekent dan bij honorering van de inkeerregeling de uitkering van de belanghebbende vanaf het moment van inkeer alsnog gecorrigeerd wordt met de helft (50%) van de 100% maatregel. Feitelijk wordt de maatregel hiermee teruggebracht wordt tot een maatregel van 50%.</text:p>
          <text:p text:style-name="al"/>
          <text:p text:style-name="al">
          <text:span text:style-name="nadrukvet">Artikelsgewijze toelichting </text:span>
        </text:p>
          <text:p text:style-name="al">
          <text:span text:style-name="nadrukvet">Artikel 1 Begripsbepaling </text:span>
        </text:p>
          <text:p text:style-name="al">Met de aanduiding van het begrip inkeerregeling wordt duidelijk gemaakt dat het moet gaan om een verzoek van een belanghebbende om herziening van een oplegde maatregel en die de gewenste houdings-of gedragsverandering heeft laten zien nadat hem eerder wegens zijn houding of gedrag een afstemming is opgelegd.</text:p>
          <text:p text:style-name="al"/>
          <text:p text:style-name="al">
          <text:span text:style-name="nadrukvet">Artikel 2 Herzien verlaging </text:span>
        </text:p>
          <text:p text:style-name="al">Via dit artikel wordt de hoogte van de herziening vastgesteld, bestaande uit de helft van de eerder opgelegde maatregel. Dat wil zeggen dat de eerder opgelegde verlaging van 100% bij inkeer teruggebracht wordt tot een maatregel van 50% en feitelijk gehalveerd wordt.</text:p>
          <text:p text:style-name="al"/>
          <text:p text:style-name="al">
          <text:span text:style-name="nadrukvet">Artikel 3 Geen herziening van de verlaging </text:span>
        </text:p>
          <text:p text:style-name="al">Met dit artikel wordt het toepassingsbereik bepaald. Een herzieningsverzoek wordt dus niet gehonoreerd als er sprake is geweest van aanvaarden of behouden van algemeen geaccepteerde arbeid of van iemand die zijn kennis en vaardigheden, benodigd voor het werk, niet heeft behouden of iemand die geen arbeid heeft aanvaard of behouden door zijn kleding, gebrek aan persoonlijke verzorging of zijn gedrag. Dat een uitzondering is gemaakt voor “aanvaarden” of “behouden” heeft te maken met het onomkeerbare hiervan. Van enig herstel van deze situatie kan dan namelijk geen sprake meer zijn. Dat maakt dat daar waar in die gevallen van artikel 18, lid 4 onder f en g van de Participatiewet sprake is van het “verkrijgen” van arbeid wel een verzoek om herziening van de verlaging zou kunnen worden gehonoreerd. Dat betreft immers wel gedragingen waarbij gedragingsverandering aan de orde kan zijn.</text:p>
          <text:p text:style-name="al"/>
          <text:p text:style-name="al">
          <text:span text:style-name="nadrukvet">Artikel 4 Voorwaarden </text:span>
        </text:p>
          <text:p text:style-name="al">Via dit artikel wordt bepaald dat enkel tot herziening kan worden besloten indien dat verzoek is ingediend: </text:p>
          <text:list text:style-name="id1-3-2-4-20">
            <text:list-item text:style-override="id1-3-2-4-20-1">
              <text:number>a.</text:number>
              <text:p text:style-name="al">Binnen een maand nadat de beschikking tot het verlagen van de uitkering aan belanghebbende is kenbaar gemaakt; en</text:p>
            </text:list-item>
            <text:list-item text:style-override="id1-3-2-4-20-2">
              <text:number>b.</text:number>
              <text:p text:style-name="al">binnen een maand belanghebbende kenbaar maakt, objectief met bewijsstukken en verifieerbaar, waaruit zijn bedoelde gedragsverandering blijkt. </text:p>
            </text:list-item>
          </text:list>
          <text:p text:style-name="al">
          <text:span text:style-name="nadrukvet">Artikel 6 Inwerkingtreding </text:span>
        </text:p>
          <text:p text:style-name="al">Dit artikel behoeft geen nadere toelichting.</text:p>
          <text:p text:style-name="al"/>
          <text:p text:style-name="al">
          <text:span text:style-name="nadrukvet">Artikel 7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3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Verordening Sociaal Domein gemeente Lingewaard 2023]|[https://lokaleregelgeving.overheid.nl/CVDR697582/1</meta:user-defined>
    <meta:user-defined meta:name="OVERHEIDop.referentienummer">799423-3b3b2d</meta:user-defined>
    <meta:user-defined meta:name="DCTERMS.alternative">Beleidsregel Inkeerregeling Participatiewet gemeente Lingewaard 2023-1</meta:user-defined>
    <dc:language>nl</dc:language>
    <meta:user-defined meta:name="OVERHEIDop.locatietype/OVERHEIDop.gebiedsmarkering">Gemeente</meta:user-defined>
    <meta:user-defined meta:name="DC.title">Beleidsregel Inkeerregeling artikel 18 lid 11 Participatie wet gemeente Lingewaard 2023-1</meta:user-defined>
    <meta:user-defined meta:name="DCTERMS.W3CDTF/DCTERMS.available">2023-07-13</meta:user-defined>
    <meta:user-defined meta:name="DCTERMS.W3CDTF/OVERHEIDop.jaargang">2023</meta:user-defined>
    <meta:user-defined meta:name="OVERHEIDop.publicationIssue">306304</meta:user-defined>
    <meta:user-defined meta:name="OVERHEIDop.betreftRegeling">CVDR698828_1</meta:user-defined>
    <meta:user-defined meta:name="xs:date/OVERHEIDop.startdatum">2023-07-14</meta:user-defined>
    <meta:user-defined meta:name="OVERHEIDop.GmbID/DC.identifier">gmb-2023-306304</meta:user-defined>
    <meta:user-defined meta:name="OVERHEIDop.versieInformatie"/>
  </office:meta>
</office:document-meta>
</file>