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ingediende aanvraag omgevingsvergunning: Nabij Doorneberglaan 2-158 (even) (niets met nr. 118 te maken), plaatsen kledin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Nabij Doorneberglaan 2-158 (even) (niets met nr. 118 te maken), plaatsen kledingcontainer (13/06/2023) 468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3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6881-2023</meta:user-defined>
    <dc:language>nl</dc:language>
    <meta:user-defined meta:name="OVERHEIDop.locatietype/OVERHEIDop.gebiedsmarkering">Lijn</meta:user-defined>
    <meta:user-defined meta:name="DC.title">RECTIFICATIE Ingetrokken ingediende aanvraag omgevingsvergunning: Nabij Doorneberglaan 2-158 (even) (niets met nr. 118 te maken), plaatsen kledingcontainer</meta:user-defined>
    <meta:user-defined meta:name="DCTERMS.W3CDTF/DCTERMS.available">2023-07-13</meta:user-defined>
    <meta:user-defined meta:name="DCTERMS.W3CDTF/OVERHEIDop.jaargang">2023</meta:user-defined>
    <meta:user-defined meta:name="OVERHEIDop.publicationIssue">306303</meta:user-defined>
    <meta:user-defined meta:name="OVERHEIDop.GmbID/DC.identifier">gmb-2023-306303</meta:user-defined>
    <meta:user-defined meta:name="OVERHEIDop.versieInformatie"/>
  </office:meta>
</office:document-meta>
</file>