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uitwegmelding Veldovenstraat 1, 1A, 3, 3A en 3B in Rijssen</text:p>
      <text:section text:name="zakelijke-mededeling_id1-3-2" text:style-name="zakelijke-mededeling">
        <text:section text:name="zakelijke-mededeling-tekst_id1-3-2-1" text:style-name="zakelijke-mededeling-tekst">
          <text:section text:name="tekst_id1-3-2-1-1" text:style-name="tekst">
            <text:p text:style-name="common-al">Op 18 januari 2023 heeft de gemeente een melding ontvangen voor activiteiten op de locatie Veldovenstraat 1, 1A, 3, 3A en 3B in Rijssen. De melding betreft het aanleggen van een nieuwe uitweg met een standaardbreedte van 3 meter. Voor deze activiteiten geldt geen vergunningplicht. De melding is geregistreerd onder zaaknummer 1742-IV-2314575.</text:p>
            <text:p text:style-name="common-al">
            <text:span text:style-name="nadrukvet">Procedure</text:span>
          </text:p>
            <text:p text:style-name="common-al">De uitweg mag worden aangelegd als het college niet binnen 4 weken na ontvangst van de melding heeft beslist dat de gewenste uitweg wordt verboden.</text:p>
            <text:p text:style-name="common-al">Indien u belanghebbende bent kunt u bezwaar maken tegen het besluit de melding te accepteren of de uitweg te verbieden. Vermeldt u daarbij het hierboven genoemde zaaknummer.</text:p>
            <text:p text:style-name="common-al">De termijn voor het indienen van een bezwaar bedraagt 6 weken. Deze termijn start op de dag na het schriftelijk accepteren of verbieden van de uitweg of op de dag na het ongebruikt verstrijken van de beslistermijn van 4 weken. Er vindt geen publicatie plaats van het accepteren of weigeren van de melding.</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Tijdens de bezwaarprocedure geldt het genomen besluit. Dat betekent dat de activiteit mag worden uitgevoerd als de melding is geaccepteerd of niet binnen 4 weken door het college is verboden.</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063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3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3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Veldovenstraat 1, 1A, 3, 3A en 3B in Rijssen, het aanleggen van een nieuwe uitweg met een standaardbreedte van 3 meter</meta:user-defined>
    <dc:language>nl</dc:language>
    <meta:user-defined meta:name="OVERHEIDop.locatietype/OVERHEIDop.gebiedsmarkering">Adres</meta:user-defined>
    <meta:user-defined meta:name="DC.title">Kennisgeving ontvangst uitwegmelding Veldovenstraat 1, 1A, 3, 3A en 3B in Rijssen</meta:user-defined>
    <meta:user-defined meta:name="DCTERMS.W3CDTF/DCTERMS.available">2023-02-01</meta:user-defined>
    <meta:user-defined meta:name="DCTERMS.W3CDTF/OVERHEIDop.jaargang">2023</meta:user-defined>
    <meta:user-defined meta:name="OVERHEIDop.publicationIssue">30630</meta:user-defined>
    <meta:user-defined meta:name="OVERHEIDop.GmbID/DC.identifier">gmb-2023-30630</meta:user-defined>
    <meta:user-defined meta:name="OVERHEIDop.versieInformatie"/>
  </office:meta>
</office:document-meta>
</file>