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Blaaskapellenfestival 'Dweiln an de Vecht' op 16 september 2023 in het centrum van Dal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2023-000071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in het centrum van Dalfsen, </text:p>
            <text:p text:style-name="common-al">
            <text:span text:style-name="nadrukvet">Projectomschrijving:</text:span> het organiseren van een Blaaskapellenfestival 'Dweiln an de Vecht'op 16 september 2023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0629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9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007113</meta:user-defined>
    <meta:user-defined meta:name="DCTERMS.abstract">het organiseren van een Blaaskapellenfestival 'Dweiln an de Vecht'op 16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 voor het organiseren van een Blaaskapellenfestival 'Dweiln an de Vecht' op 16 september 2023 in het centrum van Dalfs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6298</meta:user-defined>
    <meta:user-defined meta:name="OVERHEIDop.GmbID/DC.identifier">gmb-2023-306298</meta:user-defined>
    <meta:user-defined meta:name="OVERHEIDop.versieInformatie"/>
  </office:meta>
</office:document-meta>
</file>