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barbecue op 21 juli 2023 op een gedeelte van Gerard Dou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Gerard Doustraat te Alkmaar:</text:span> Het organiseren van een buurtbarbecue op 21-07-2023 </text:p>
            <text:p text:style-name="common-al">Zaaknummer: 00005336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29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9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9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33696</meta:user-defined>
    <dc:language>nl</dc:language>
    <meta:user-defined meta:name="OVERHEIDop.locatietype/OVERHEIDop.gebiedsmarkering">Weg</meta:user-defined>
    <meta:user-defined meta:name="DC.title">Toestemming voor het organiseren van een buurtbarbecue op 21 juli 2023 op een gedeelte van Gerard Doustraat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297</meta:user-defined>
    <meta:user-defined meta:name="OVERHEIDop.GmbID/DC.identifier">gmb-2023-306297</meta:user-defined>
    <meta:user-defined meta:name="OVERHEIDop.versieInformatie"/>
  </office:meta>
</office:document-meta>
</file>