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eeldhouwerstraat 27a-29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BUS </text:p>
            <text:p text:style-name="common-al"> Op  30  juni 2023  heeft  het  Enviroplan  namens Flores Onderwijs  een evaluatie BUS immobiel ingediend van de uitgevoerde bodemsanering van de bodemverontreiniging met lood ter plaatse van de nieuwbouw op de Beeldhouwerstraat 27a-29 te Arnhem (locatienr: 3040). </text:p>
            <text:p text:style-name="common-al"/>
            <text:p text:style-name="common-al">Op grond van het rapport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text:a>ft".</text:p>
            <text:p text:style-name="common-al"/>
            <text:p text:style-name="tussenkopcur">Inzien</text:p>
            <text:p text:style-name="common-al">Via deze link is het dossier gedurende 6 weken te bekijken: </text:p>
            <text:p text:style-name="common-al">
            <text:a xlink:href="http://geo1.arnhem.nl/hyperlink/bodem/inzage3858105-3040.49.01.pdf" xlink:type="simple">http://geo1.arnhem.nl/hyperlink/bodem/inzage3858105-3040.49.01.pdf</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29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9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9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evaluatie Beeldhouwerstraat 27a-29 te Arnhem.</meta:user-defined>
    <meta:user-defined meta:name="DCTERMS.W3CDTF/DCTERMS.available">2023-07-13</meta:user-defined>
    <meta:user-defined meta:name="DCTERMS.W3CDTF/OVERHEIDop.jaargang">2023</meta:user-defined>
    <meta:user-defined meta:name="OVERHEIDop.publicationIssue">306292</meta:user-defined>
    <meta:user-defined meta:name="OVERHEIDop.GmbID/DC.identifier">gmb-2023-306292</meta:user-defined>
    <meta:user-defined meta:name="OVERHEIDop.versieInformatie"/>
  </office:meta>
</office:document-meta>
</file>