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het omzetten van 7 onzelfstandige wooneenheden naar 5 zelfstandige wooneenheden aan Winschoterkade 4 en 4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EKENDMAKING DEFINITIEF BESLUIT VOOR EEN OMGEVINGSVERGUNNING (geweigerd)</text:span>
            </text:span>
          </text:p>
            <text:p text:style-name="common-al">
            <text:span text:style-name="nadrukcur">Burgemeester en wethouders van Groningen maken bekend dat de volgende omgevingsvergunning is geweigerd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schoterkade 4 en 4a te Groningen</text:p>
                  </table:table-cell>
                  <table:table-cell table:style-name="entry" table:number-rows-spanned="1" table:number-columns-spanned="1">
                    <text:p text:style-name="table_al">9711 EA</text:p>
                  </table:table-cell>
                  <table:table-cell table:style-name="entry" table:number-rows-spanned="1" table:number-columns-spanned="1">
                    <text:p text:style-name="table_al">omzetten 7 onzelfstandige wooneenheden naar 5 zelfstandige wooneenheden (verzenddatum 06-07-2023, dossiernummer 202370696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hier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3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6291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29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29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37069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gunning geweigerd voor het omzetten van 7 onzelfstandige wooneenheden naar 5 zelfstandige wooneenheden aan Winschoterkade 4 en 4a te Groninge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6291</meta:user-defined>
    <meta:user-defined meta:name="OVERHEIDop.GmbID/DC.identifier">gmb-2023-306291</meta:user-defined>
    <meta:user-defined meta:name="OVERHEIDop.versieInformatie"/>
  </office:meta>
</office:document-meta>
</file>