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aan Kromstraat 33 2611E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omstraat 33 2611EP Delft, het plaatsen van een overkapping | 05-07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629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29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29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643</meta:user-defined>
    <meta:user-defined meta:name="DCTERMS.abstract">vergunningaanvraag overkapping Kromstraat 33</meta:user-defined>
    <dc:language>nl</dc:language>
    <meta:user-defined meta:name="OVERHEIDop.locatietype/OVERHEIDop.gebiedsmarkering">Punt</meta:user-defined>
    <meta:user-defined meta:name="DC.title">Aanvraag vergunning voor het plaatsen van een overkapping aan Kromstraat 33 2611EP Delf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290</meta:user-defined>
    <meta:user-defined meta:name="OVERHEIDop.GmbID/DC.identifier">gmb-2023-306290</meta:user-defined>
    <meta:user-defined meta:name="OVERHEIDop.versieInformatie"/>
  </office:meta>
</office:document-meta>
</file>