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tal - Dwarshaspel 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anuari 2023 een besluit genomen op de aanvraag met zaaknummer Z202204218 voor het bouwen van een stal op locatie Dwarshaspel 2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62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stal - Dwarshaspel 2 in Zevenhuiz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628</meta:user-defined>
    <meta:user-defined meta:name="OVERHEIDop.GmbID/DC.identifier">gmb-2023-30628</meta:user-defined>
    <meta:user-defined meta:name="OVERHEIDop.versieInformatie"/>
  </office:meta>
</office:document-meta>
</file>