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ondergronds waterbassin op eigen terrein als watervoorziening voor de sprinklerinstallatie, Energieweg 20 2627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7-2023 </text:p>
            <text:p text:style-name="common-al">Energieweg 20 2627AZ Delft, |het bouwen van een ondergronds waterbassin op eigen terrein als watervoorziening voor de sprinklerinstallati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2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88</meta:user-defined>
    <meta:user-defined meta:name="DCTERMS.abstract">Stedin Delft Energieweg</meta:user-defined>
    <dc:language>nl</dc:language>
    <meta:user-defined meta:name="OVERHEIDop.locatietype/OVERHEIDop.gebiedsmarkering">Punt</meta:user-defined>
    <meta:user-defined meta:name="DC.title">Verlening omgevingsvergunning, het bouwen van een ondergronds waterbassin op eigen terrein als watervoorziening voor de sprinklerinstallatie, Energieweg 20 2627AZ Delft</meta:user-defined>
    <meta:user-defined meta:name="DCTERMS.W3CDTF/DCTERMS.available">2023-07-13</meta:user-defined>
    <meta:user-defined meta:name="DCTERMS.W3CDTF/OVERHEIDop.jaargang">2023</meta:user-defined>
    <meta:user-defined meta:name="OVERHEIDop.publicationIssue">306279</meta:user-defined>
    <meta:user-defined meta:name="OVERHEIDop.GmbID/DC.identifier">gmb-2023-306279</meta:user-defined>
    <meta:user-defined meta:name="OVERHEIDop.versieInformatie"/>
  </office:meta>
</office:document-meta>
</file>