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aanleggen van een wandelpad aan de Buninkdijk – Kleuverspad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omgevingsvergunning ingediend voor het aanleggen van een wandelpad aan de Buninkdijk – Kleuverspad te Aalten, ontwerpbesluit WA-22-0173. Burgemeester en wethouders van Gemeente Aalten maken bekend, dat zij voornemens zijn de omgevingsvergunning te verlenen. Hiertoe is een ontwerpbesluit opgesteld.</text:p>
            <text:p text:style-name="common-al">
            <text:span text:style-name="nadrukcur">Inzie</text:span>
          </text:p>
            <text:p text:style-name="common-al">Met ingang van woensdag 19 juli 2023 ligt het ontwerpbesluit met bijlagen gedurende zes weken ter inzage. Het plan is te bekijken via onze website <text:a xlink:href="file:///C:/Users/local_Slam/INetCache/Content.Outlook/UVZFG80C/externalhyperlink#www.aalten.nl" xlink:type="simple">www.aalten.nl</text:a> onder Inwoners/Wonen en Bouwen/Ruimtelijke plannen of via https://www.officielebekendmakingen.nl/. U kunt het plan ook tijdens openingstijden inzien op het gemeentekantoor (Hofstraat 8 in Aalten).</text:p>
            <text:p text:style-name="common-al">
            <text:span text:style-name="nadrukcur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ontwerpbesluit WA-22-0173 wandelpad Buninkdijk – Kleuverspad te Aalten'. </text:p>
            <text:p text:style-name="common-al">
            <text:span text:style-name="nadrukcur">Informatie</text:span>
          </text:p>
            <text:p text:style-name="common-al">Heeft u nog vragen? Neem dan contact op met de gemeente via ons Klant Contact Centrum, telefoon (0543) 49 33 33. U kunt ook een e-mail sturen naar <text:a xlink:href="mailto:gemeente@aalten.nl" xlink:type="simple">gemeente@aalt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627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7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werpbesluit omgevingsvergunning voor het aanleggen van een wandelpad aan de Buninkdijk – Kleuverspad te Aalten</meta:user-defined>
    <meta:user-defined meta:name="OVERHEIDop.datumEindeReactietermijn">2023-08-30</meta:user-defined>
    <meta:user-defined meta:name="OVERHEIDop.TilID/OVERHEIDop.terinzageleggingOP">til-2023-9304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6274</meta:user-defined>
    <meta:user-defined meta:name="OVERHEIDop.GmbID/DC.identifier">gmb-2023-306274</meta:user-defined>
    <meta:user-defined meta:name="OVERHEIDop.versieInformatie"/>
  </office:meta>
</office:document-meta>
</file>