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k- en Arnoldkade 23-24 en Duinstraat 4 te IJmuiden, bouwen 1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ik- en Arnoldkade 23-24 en Duinstraat 4, bouwen 12 woningen (06/07/2023) 5484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6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6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6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844-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Bik- en Arnoldkade 23-24 en Duinstraat 4 te IJmuiden, bouwen 12 woningen</meta:user-defined>
    <meta:user-defined meta:name="DCTERMS.W3CDTF/DCTERMS.available">2023-07-13</meta:user-defined>
    <meta:user-defined meta:name="DCTERMS.W3CDTF/OVERHEIDop.jaargang">2023</meta:user-defined>
    <meta:user-defined meta:name="OVERHEIDop.publicationIssue">306265</meta:user-defined>
    <meta:user-defined meta:name="OVERHEIDop.GmbID/DC.identifier">gmb-2023-306265</meta:user-defined>
    <meta:user-defined meta:name="OVERHEIDop.versieInformatie"/>
  </office:meta>
</office:document-meta>
</file>