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841 - het bouwen van een dakopbouw door middel van een eenzijdige nokverhogin op de locatie Vederdistelstraat 17, 1562 AR Krommenie</text:p>
            <text:p text:style-name="common-al">Besluit verzonden: 20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2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84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26</meta:user-defined>
    <meta:user-defined meta:name="OVERHEIDop.GmbID/DC.identifier">gmb-2023-30626</meta:user-defined>
    <meta:user-defined meta:name="OVERHEIDop.versieInformatie"/>
  </office:meta>
</office:document-meta>
</file>