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ummerfestival Finally Fiesta op 5 augustus 2023 op het evenemententerr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venemententerrein:</text:span> het organiseren van Summerfestival Finally Fiesta op 5 augustus 2023 op het evenemententerrein. </text:p>
            <text:p text:style-name="common-al">Zaaknummer: 0000532255</text:p>
            <text:p text:style-name="common-al">Datum evenement: 05-08-2023 - 05-08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2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2255</meta:user-defined>
    <dc:language>nl</dc:language>
    <meta:user-defined meta:name="OVERHEIDop.locatietype/OVERHEIDop.gebiedsmarkering">Gemeente</meta:user-defined>
    <meta:user-defined meta:name="DC.title">Toestemming voor het organiseren van Summerfestival Finally Fiesta op 5 augustus 2023 op het evenemententerrein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58</meta:user-defined>
    <meta:user-defined meta:name="OVERHEIDop.GmbID/DC.identifier">gmb-2023-306258</meta:user-defined>
    <meta:user-defined meta:name="OVERHEIDop.versieInformatie"/>
  </office:meta>
</office:document-meta>
</file>