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compleet renoveren van de woning, Oostblok 42, 2612P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blok 42, 2612PC Delft</text:span> |het compleet renoveren van de woning, 03-07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25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5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5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1632</meta:user-defined>
    <meta:user-defined meta:name="DCTERMS.abstract">Oostblok 42</meta:user-defined>
    <dc:language>nl</dc:language>
    <meta:user-defined meta:name="OVERHEIDop.locatietype/OVERHEIDop.gebiedsmarkering">Punt</meta:user-defined>
    <meta:user-defined meta:name="DC.title">Melding sloop, het compleet renoveren van de woning, Oostblok 42, 2612PC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256</meta:user-defined>
    <meta:user-defined meta:name="OVERHEIDop.GmbID/DC.identifier">gmb-2023-306256</meta:user-defined>
    <meta:user-defined meta:name="OVERHEIDop.versieInformatie"/>
  </office:meta>
</office:document-meta>
</file>