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Innovatieweg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nnovatieweg 32, 7007 CD</text:p>
            <text:p text:style-name="common-al">Omschrijving:  plaatsen van een hekwerk</text:p>
            <text:p text:style-name="common-al">Dossiernummer:  20230343</text:p>
            <text:p text:style-name="common-al">Datum indiening:  5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2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hekwerk: Innovatieweg 32 in Doetin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54</meta:user-defined>
    <meta:user-defined meta:name="OVERHEIDop.GmbID/DC.identifier">gmb-2023-306254</meta:user-defined>
    <meta:user-defined meta:name="OVERHEIDop.versieInformatie"/>
  </office:meta>
</office:document-meta>
</file>