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woning met B&amp;B en kantoor aan huis, Spanjaardsdijk 68B 7433PX Schalkhaar [DPV00E04061] Diepenveen E 40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5350</text:p>
            <text:p text:style-name="common-al">
            <text:span text:style-name="nadrukvet">Uiterlijke besluitdatum:</text:span> 23-08-2023</text:p>
            <text:p text:style-name="common-al">
            <text:span text:style-name="nadrukvet">Locatie:</text:span> Spanjaardsdijk 68B 7433PX Schalkhaar,  [DPV00E04061] Diepenveen E 4061 </text:p>
            <text:p text:style-name="common-al">
            <text:span text:style-name="nadrukvet">Projectomschrijving:</text:span> het bouwen van een bedrijfswoning met B&amp;B en kantoor aan hui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625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50</meta:user-defined>
    <meta:user-defined meta:name="DCTERMS.abstract">het bouwen van een bedrijfswoning met B&amp;B en kantoor aan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bedrijfswoning met B&amp;B en kantoor aan huis, Spanjaardsdijk 68B 7433PX Schalkhaar [DPV00E04061] Diepenveen E 4061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253</meta:user-defined>
    <meta:user-defined meta:name="OVERHEIDop.GmbID/DC.identifier">gmb-2023-306253</meta:user-defined>
    <meta:user-defined meta:name="OVERHEIDop.versieInformatie"/>
  </office:meta>
</office:document-meta>
</file>