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op de 2e verdieping aan Buitenwatersloot 8 2613SR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8 2613SR Delft | het vervangen van de kozijnen op de 2e verdieping | 03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2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29</meta:user-defined>
    <meta:user-defined meta:name="DCTERMS.abstract">Kozijn vervangen voorgevel</meta:user-defined>
    <dc:language>nl</dc:language>
    <meta:user-defined meta:name="OVERHEIDop.locatietype/OVERHEIDop.gebiedsmarkering">Punt</meta:user-defined>
    <meta:user-defined meta:name="DC.title">Aanvraag vergunning voor het vervangen van de kozijnen op de 2e verdieping aan Buitenwatersloot 8 2613SR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52</meta:user-defined>
    <meta:user-defined meta:name="OVERHEIDop.GmbID/DC.identifier">gmb-2023-306252</meta:user-defined>
    <meta:user-defined meta:name="OVERHEIDop.versieInformatie"/>
  </office:meta>
</office:document-meta>
</file>