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IEPENLOFTSPUL DE HEKSEN, LJOUWERTERDYK 6-48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iepenloftspul ‘De Heksen’ van  21 september 2023 tot en met 1 oktober 2023 op de locatie de tuin van Coopersburg aan de Ljouwerterdyk 6-48 te Akkrum (5 juli 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2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NING EVENEMENTENVERGUNNING, IEPENLOFTSPUL DE HEKSEN, LJOUWERTERDYK 6-48 TE AKKRUM</meta:user-defined>
    <meta:user-defined meta:name="DCTERMS.W3CDTF/DCTERMS.available">2023-07-12</meta:user-defined>
    <meta:user-defined meta:name="DCTERMS.W3CDTF/OVERHEIDop.jaargang">2023</meta:user-defined>
    <meta:user-defined meta:name="OVERHEIDop.publicationIssue">306251</meta:user-defined>
    <meta:user-defined meta:name="OVERHEIDop.GmbID/DC.identifier">gmb-2023-306251</meta:user-defined>
    <meta:user-defined meta:name="OVERHEIDop.versieInformatie"/>
  </office:meta>
</office:document-meta>
</file>