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ddenduinerweg 85 te Santpoort-Zuid (Rijksmonument),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Middenduinerweg 85 (Rijksmonument), plaatsen zonnepanelen (05/07/2023) 5476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624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4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4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omgevingsvergunning Middenduinerweg 85 te Santpoort-Zuid (Rijksmonument), plaatsen zonnepanelen</meta:user-defined>
    <meta:user-defined meta:name="DCTERMS.W3CDTF/DCTERMS.available">2023-07-13</meta:user-defined>
    <meta:user-defined meta:name="DCTERMS.W3CDTF/OVERHEIDop.jaargang">2023</meta:user-defined>
    <meta:user-defined meta:name="OVERHEIDop.publicationIssue">306246</meta:user-defined>
    <meta:user-defined meta:name="OVERHEIDop.GmbID/DC.identifier">gmb-2023-306246</meta:user-defined>
    <meta:user-defined meta:name="OVERHEIDop.versieInformatie"/>
  </office:meta>
</office:document-meta>
</file>