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en het verplaatsen van 1 boom voor het realiseren van 72 appartementen. In het plan wordende te kappen bomen gecompenseerd met 8 nieuw te planten bomen nabij de De Booijstraat 2628XX Delf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De Booijstraat 2628XX Delft, | Het kappen van 4 bomen en het verplaatsen van 1 boom voor het realiseren van 72 appartementen. In het plan wordende te kappen bomen gecompenseerd met 8 nieuw te planten bomen. | 03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2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628</meta:user-defined>
    <meta:user-defined meta:name="DCTERMS.abstract">Kapvergunning 72 appartementen P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4 bomen en het verplaatsen van 1 boom voor het realiseren van 72 appartementen. In het plan wordende te kappen bomen gecompenseerd met 8 nieuw te planten bomen nabij de De Booijstraat 2628XX Delft,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45</meta:user-defined>
    <meta:user-defined meta:name="OVERHEIDop.GmbID/DC.identifier">gmb-2023-306245</meta:user-defined>
    <meta:user-defined meta:name="OVERHEIDop.versieInformatie"/>
  </office:meta>
</office:document-meta>
</file>