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Wijnbergen De Kwekerij (sectie P, perceelnr. 15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P, perceelnr. 1597)</text:p>
            <text:p text:style-name="common-al">Omschrijving:  bouwen van een woning</text:p>
            <text:p text:style-name="common-al">Dossiernummer:  20230340</text:p>
            <text:p text:style-name="common-al">Datum indiening:  5 jul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2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woning: Wijnbergen De Kwekerij (sectie P, perceelnr. 1597) in Doetinc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40</meta:user-defined>
    <meta:user-defined meta:name="OVERHEIDop.GmbID/DC.identifier">gmb-2023-306240</meta:user-defined>
    <meta:user-defined meta:name="OVERHEIDop.versieInformatie"/>
  </office:meta>
</office:document-meta>
</file>