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Middenhavenstraat 42 te IJmuiden, bouwen 2e verdieping en isoler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Middenhavenstraat 42, bouwen 2e verdieping en isoleren gevels (06/07/2023) 3920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62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39208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Middenhavenstraat 42 te IJmuiden, bouwen 2e verdieping en isoleren gevel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37</meta:user-defined>
    <meta:user-defined meta:name="OVERHEIDop.GmbID/DC.identifier">gmb-2023-306237</meta:user-defined>
    <meta:user-defined meta:name="OVERHEIDop.versieInformatie"/>
  </office:meta>
</office:document-meta>
</file>