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werken streekproductenroute Zaltbommel 2023</text:p>
      <text:section text:name="regeling_id1-3-2" text:style-name="regeling">
        <text:section text:name="aanhef_id1-3-2-1" text:style-name="aanhef">
          <text:section text:name="preambule_id1-3-2-1-1" text:style-name="preambule">
            <text:p text:style-name="al">Het college van burgemeester en wethouders van de gemeente Zaltbommel; </text:p>
            <text:p text:style-name="al">Gelet op artikel 3 van de Algemene Subsidieverordening gemeente Zaltbommel 2022 (hierna: ASV); </text:p>
            <text:p text:style-name="al">Besluit tot het vaststellen van de ‘Subsidieregeling Kunstwerken streekproductenroute Zaltbomm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unstenaar: iemand die haar/zijn creatieve begaafdheid gebruikt om kunst te maken.</text:p>
              </text:list-item>
              <text:list-item text:style-override="id1-3-2-2-1-2-2">
                <text:number>b.</text:number>
                <text:p text:style-name="al">Beroepskunstenaar: een persoon die haar/zijn creatieve talent gebruikt om kunstwerken te maken en van het maken en verkopen van kunstwerken haar/zijn beroep heeft gemaakt. </text:p>
              </text:list-item>
              <text:list-item text:style-override="id1-3-2-2-1-2-3">
                <text:number>c.</text:number>
                <text:p text:style-name="al">Amateurkunstenaar: een persoon die haar/zijn creatieve talent gebruikt om kunstwerken te maken, maar het maken en verkopen van kunstwerken niet beroepsmatig uitoefent en hier geen substantieel deel van haar/zijn inkomen mee verdient.</text:p>
              </text:list-item>
              <text:list-item text:style-override="id1-3-2-2-1-2-4">
                <text:number>d.</text:number>
                <text:p text:style-name="al">Kunstwerk: een werk gemaakt door 1 of meerdere kunstenaars. </text:p>
              </text:list-item>
              <text:list-item text:style-override="id1-3-2-2-1-2-5">
                <text:number>e.</text:number>
                <text:p text:style-name="al">Permanent kunstwerk: een kunstwerk dat doorlopend en voor een lange periode tentoongesteld kan worden aan publiek, zoals beeldende en grafische kunst, fotografie, graffitikunst, geschreven proza en poëzie. </text:p>
              </text:list-item>
              <text:list-item text:style-override="id1-3-2-2-1-2-6">
                <text:number>g.</text:number>
                <text:p text:style-name="al">Streekproductenroute: een fiets-, wandel- en/of autoroute waarin inwoners en toeristen nader kunnen kennismaken met producten uit de Bommelerwaard</text:p>
              </text:list-item>
            </text:list>
          </text:section>
          <text:section text:name="artikel_id1-3-2-2-2" text:style-name="artikel">
            <text:p text:style-name="artikel_kop_titel"><text:span text:style-name="artikel_kop_label">Artikel</text:span> <text:span text:style-name="artikel_kop_nr">2.</text:span> Kunstwerken die in aanmerking komen voor subsidie</text:p>
            <text:list text:style-name="id1-3-2-2-2-2">
              <text:list-item text:style-override="id1-3-2-2-2-2">
                <text:number>1.</text:number>
                <text:p text:style-name="al">Voor subsidie kunnen in aanmerking komen kunstwerken die een onderdeel gaan vormen van de streekproductenroute. Zie de bijlage voor de route.</text:p>
              </text:list-item>
              <text:list-item text:style-override="id1-3-2-2-2-3">
                <text:number>2.</text:number>
                <text:p text:style-name="al">Zowel bestaande als nieuw te maken kunstwerken kunnen in aanmerking komen voor subsidie. De aanvrager houdt er bij de inzending van kunstwerken rekening met de aanleverdatum van de kunstwerken zoals genoemd in artikel 9. </text:p>
              </text:list-item>
              <text:list-item text:style-override="id1-3-2-2-2-4">
                <text:number>3.</text:number>
                <text:p text:style-name="al">Langs de streekproductenroute gaat het voor de gemeente Zaltbommel om:</text:p>
                <text:list text:style-name="id1-3-2-2-2-4-3">
                  <text:list-item text:style-override="id1-3-2-2-2-4-3-1">
                    <text:number>a.</text:number>
                    <text:p text:style-name="al">maximaal 3 permanente kunstwerken.</text:p>
                  </text:list-item>
                </text:list>
              </text:list-item>
              <text:list-item text:style-override="id1-3-2-2-2-5">
                <text:number> 4. </text:number>
                <text:p text:style-name="al">De kunstwerken komen op de volgende locaties te staan langs de route:</text:p>
                <text:list text:style-name="id1-3-2-2-2-5-3">
                  <text:list-item text:style-override="id1-3-2-2-2-5-3-1">
                    <text:number>a.</text:number>
                    <text:p text:style-name="al">Brasserie de Buurman, Maasdijk 84a in Poederoijen</text:p>
                  </text:list-item>
                  <text:list-item text:style-override="id1-3-2-2-2-5-3-2">
                    <text:number>b.</text:number>
                    <text:p text:style-name="al">De Fruitschuur Vervoorn Fruit, Molenkampsweg 27 in Brakel.</text:p>
                  </text:list-item>
                  <text:list-item text:style-override="id1-3-2-2-2-5-3-3">
                    <text:number>c.</text:number>
                    <text:p text:style-name="al">Boerderijwinkel Brouwer, Middelkampseweg 36 in Nieuwaal.</text:p>
                  </text:list-item>
                </text:list>
              </text:list-item>
              <text:list-item text:style-override="id1-3-2-2-2-6">
                <text:number>5. </text:number>
                <text:p text:style-name="al">Een stemming uitgezet onder de inwoners uit de gemeente Zaltbommel bepaalt voor één kunstwerk onder de inzendingen welke wordt geplaatst langs de streekproductenroute, het meeste aantal unieke stemmen is leidend.</text:p>
              </text:list-item>
              <text:list-item text:style-override="id1-3-2-2-2-7">
                <text:number> 6. </text:number>
                <text:p text:style-name="al">Een selectiecommissie besluit voor de andere twee kunstwerken welke van de inzendingen worden geplaatst langs de route. Bij de selectie wordt rekening gehouden met:</text:p>
                <text:list text:style-name="id1-3-2-2-2-7-3">
                  <text:list-item text:style-override="id1-3-2-2-2-7-3-1">
                    <text:number>a.</text:number>
                    <text:p text:style-name="al">de relatie van het kunstwerk met de streekproducten en/ of de omgeving van de geselecteerde locaties, zie artikel 2 lid 4.</text:p>
                  </text:list-item>
                  <text:list-item text:style-override="id1-3-2-2-2-7-3-2">
                    <text:number>b.</text:number>
                    <text:p text:style-name="al">de diversiteit van kunstwerken langs de route.</text:p>
                  </text:list-item>
                  <text:list-item text:style-override="id1-3-2-2-2-7-3-3">
                    <text:number>c.</text:number>
                    <text:p text:style-name="al">de artistieke waarde van het kunstwerk.</text:p>
                  </text:list-item>
                </text:list>
              </text:list-item>
              <text:list-item text:style-override="id1-3-2-2-2-8">
                <text:number> 7. </text:number>
                <text:p text:style-name="al">Alleen de geselecteerde kunstwerken voor de streekproductenroute komen in aanmerking voor subsidie uit deze regel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In eerste instantie kunnen beroepskunstenaars die woonachtig zijn in de gemeente Zaltbommel in aanmerking komen voor subsidie uit deze regeling. </text:p>
              </text:list-item>
              <text:list-item text:style-override="id1-3-2-2-3-3">
                <text:number>2.</text:number>
                <text:p text:style-name="al">Als bij sluiting van de aanvraagtermijn blijkt dat er onvoldoende geschikte inzendingen zijn om de ruimte in de streekproductenroute te vullen, kan het college besluiten de doelgroep te verbreden naar amateurkunstenaars en/of naar beroepskunstenaars in een bredere regio.</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Subsidie uit deze regeling bedraagt maximaal:</text:p>
            <text:list text:style-name="id1-3-2-2-4-3">
              <text:list-item text:style-override="id1-3-2-2-4-3-1">
                <text:number>o</text:number>
                <text:p text:style-name="al">€ 6.000 voor een permanent kunstwerk.</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subsidieaanvraag bestaat uit een foto van een bestaand werk of een tekening/ontwerp van een nieuw te maken werk en een korte beschrijving en beknopte begroting van het betreffende werk.</text:p>
              </text:list-item>
              <text:list-item text:style-override="id1-3-2-2-5-3">
                <text:number>2.</text:number>
                <text:p text:style-name="al">Een aanvrager mag maximaal 2 kunstwerken inzenden voor de streekproductenroute. Er kan maximaal 1 werk per kunstenaar worden geselecteerd voor de route.</text:p>
              </text:list-item>
              <text:list-item text:style-override="id1-3-2-2-5-4">
                <text:number>3.</text:number>
                <text:p text:style-name="al">Een aanvraag voor subsidie wordt bij voorkeur digitaal ingediend via <text:span text:style-name="nadrukondlijn">subsidies@zaltbommel.nl</text:span>, maar mag ook per post worden ingediend (Postbus 10.002, 5300 DA Zaltbommel). </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Subsidieaanvragen kunnen worden ingediend tot <text:span text:style-name="nadrukondlijn">1 september 2023</text:span>.</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besluit op de aanvraag wordt uiterlijk op <text:span text:style-name="nadrukondlijn">1 oktober 2023</text:span> genomen. </text:p>
              </text:list-item>
            </text:list>
          </text:section>
          <text:section text:name="artikel_id1-3-2-2-8" text:style-name="artikel">
            <text:p text:style-name="artikel_kop_titel"><text:span text:style-name="artikel_kop_label">Artikel</text:span> <text:span text:style-name="artikel_kop_nr">8.</text:span> Bevoorschotting </text:p>
            <text:p text:style-name="al">Binnen 4 weken na verzending van de verleningsbeschikking wordt het totale subsidiebedrag bevoorschot, tenzij in de betreffende beschikking anders staat aangegeven.</text:p>
          </text:section>
          <text:section text:name="artikel_id1-3-2-2-9" text:style-name="artikel">
            <text:p text:style-name="artikel_kop_titel"><text:span text:style-name="artikel_kop_label">Artikel</text:span> <text:span text:style-name="artikel_kop_nr">9.</text:span> Aanlevertermijn kunstwerken</text:p>
            <text:list text:style-name="id1-3-2-2-9-2">
              <text:list-item text:style-override="id1-3-2-2-9-2">
                <text:number>1.</text:number>
                <text:p text:style-name="al">De te plaatsen kunstwerken worden uiterlijk op 1 maart 2024 aangeleverd door de kunstenaars. </text:p>
              </text:list-item>
            </text:list>
          </text:section>
          <text:section text:name="artikel_id1-3-2-2-10" text:style-name="artikel">
            <text:p text:style-name="artikel_kop_titel"><text:span text:style-name="artikel_kop_label">Artikel</text:span> <text:span text:style-name="artikel_kop_nr">11.</text:span> Inwerkingtreding en overgangsrecht</text:p>
            <text:list text:style-name="id1-3-2-2-10-2">
              <text:list-item text:style-override="id1-3-2-2-10-2">
                <text:number>1.</text:number>
                <text:p text:style-name="al">Deze subsidieregeling treedt in werking de dag na bekendmaking daarvan. </text:p>
              </text:list-item>
              <text:list-item text:style-override="id1-3-2-2-10-3">
                <text:number>2.</text:number>
                <text:p text:style-name="al">Deze subsidieregeling vervalt op 31 december 2023.</text:p>
              </text:list-item>
              <text:list-item text:style-override="id1-3-2-2-10-4">
                <text:number>3.</text:number>
                <text:p text:style-name="al">Deze subsidieregeling blijft van toepassing op tijdig ingediende en toegekende aanvragen.</text:p>
              </text:list-item>
            </text:list>
          </text:section>
          <text:section text:name="artikel_id1-3-2-2-11" text:style-name="artikel">
            <text:p text:style-name="artikel_kop_titel"><text:span text:style-name="artikel_kop_label">Artikel</text:span> <text:span text:style-name="artikel_kop_nr">12.</text:span> Citeerregel</text:p>
            <text:p text:style-name="al">Deze subsidieregeling wordt aangehaald als ‘Subsidieregeling Kunstwerken streekproductenroute gemeente Zaltbommel 2023. </text:p>
          </text:section>
        </text:section>
        <text:section text:name="regeling-sluiting_id1-3-2-3" text:style-name="regeling-sluiting">
          <text:section text:name="ondertekening_id1-3-2-3-1">
            <text:p><text:span text:style-name="functie">Vastgesteld door het college van Zaltbommel op 3 juli 2023,</text:span></text:p>
            <text:p><text:span text:style-name="functie"/></text:p>
          </text:section>
          <text:section text:name="ondertekening_id1-3-2-3-2">
            <text:p><text:span text:style-name="functie"/></text:p>
            <text:p><text:span text:style-name="functie">W. Abee </text:span></text:p>
            <text:p><text:span text:style-name="functie">secretaris </text:span></text:p>
            <text:p><text:span text:style-name="functie"/></text:p>
          </text:section>
          <text:section text:name="ondertekening_id1-3-2-3-3">
            <text:p><text:span text:style-name="functie"/></text:p>
            <text:p><text:span text:style-name="functie">P.C. van Maar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0623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lgemene Subsidieverordening gemeente Zaltbommel 2022]|[http://lokaleregelgeving.overheid.nl/CVDR657426</meta:user-defined>
    <meta:user-defined meta:name="DCTERMS.alternative">Subsidieregeling Kunstwerken streekproductenroute gemeente Zaltbommel 2023</meta:user-defined>
    <dc:language>nl</dc:language>
    <meta:user-defined meta:name="OVERHEIDop.locatietype/OVERHEIDop.gebiedsmarkering">Gemeente</meta:user-defined>
    <meta:user-defined meta:name="DC.title">Subsidieregeling Kunstwerken streekproductenroute Zaltbommel 2023</meta:user-defined>
    <meta:user-defined meta:name="DCTERMS.W3CDTF/DCTERMS.available">2023-07-13</meta:user-defined>
    <meta:user-defined meta:name="DCTERMS.W3CDTF/OVERHEIDop.jaargang">2023</meta:user-defined>
    <meta:user-defined meta:name="OVERHEIDop.externeBijlage">Bijlage|exb-2023-34298</meta:user-defined>
    <meta:user-defined meta:name="OVERHEIDop.publicationIssue">306234</meta:user-defined>
    <meta:user-defined meta:name="OVERHEIDop.betreftRegeling">CVDR698826_1</meta:user-defined>
    <meta:user-defined meta:name="xs:date/OVERHEIDop.startdatum">2023-07-14</meta:user-defined>
    <meta:user-defined meta:name="OVERHEIDop.GmbID/DC.identifier">gmb-2023-306234</meta:user-defined>
    <meta:user-defined meta:name="OVERHEIDop.versieInformatie"/>
  </office:meta>
</office:document-meta>
</file>