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ooswijkweg 61 te Velsen-Noord, tijdelijk (4 jaar) plaatsen 2 brandweer-oefen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Rooswijkweg 61, tijdelijk (4 jaar) plaatsen 2 brandweer-oefencontainers (06/07/2023) 4810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62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810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Rooswijkweg 61 te Velsen-Noord, tijdelijk (4 jaar) plaatsen 2 brandweer-oefencontainer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233</meta:user-defined>
    <meta:user-defined meta:name="OVERHEIDop.GmbID/DC.identifier">gmb-2023-306233</meta:user-defined>
    <meta:user-defined meta:name="OVERHEIDop.versieInformatie"/>
  </office:meta>
</office:document-meta>
</file>