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een boom, Abdissenpad  Abdiss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juli 2023 een besluit verzonden op de aanvraag met zaaknummer 2023-044700 voor Het kappen en herplanten van een boom op locatie Abdissenpad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623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3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3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Abdissenpad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een boom, Abdissenpad  Abdissenpa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232</meta:user-defined>
    <meta:user-defined meta:name="OVERHEIDop.GmbID/DC.identifier">gmb-2023-306232</meta:user-defined>
    <meta:user-defined meta:name="OVERHEIDop.versieInformatie"/>
  </office:meta>
</office:document-meta>
</file>