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Pelgrimstraat 59 D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elgrimstraat 59 D, 7011 BJ</text:p>
            <text:p text:style-name="common-al">Omschrijving:  brandveilig gebruiken van het pand</text:p>
            <text:p text:style-name="common-al">Dossiernummer:  20230336</text:p>
            <text:p text:style-name="common-al">Datum indiening:  5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22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randveilig gebruiken van het pand: Pelgrimstraat 59 D in Gaande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28</meta:user-defined>
    <meta:user-defined meta:name="OVERHEIDop.GmbID/DC.identifier">gmb-2023-306228</meta:user-defined>
    <meta:user-defined meta:name="OVERHEIDop.versieInformatie"/>
  </office:meta>
</office:document-meta>
</file>