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uingrachtconcert op 8 juli 2023 op een gedeelte van de Kleine en Grote Dam en Tuingrach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Kleine en Grote Dam en Tuingracht in De Rijp:</text:span> het organiseren van een tuingrachtconcert op 8 juli 2023</text:p>
            <text:p text:style-name="common-al">Zaaknummer: 0000502637</text:p>
            <text:p text:style-name="common-al">Datum evenement: 08-07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26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tuingrachtconcert op 8 juli 2023 op een gedeelte van de Kleine en Grote Dam en Tuingracht te De Rij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24</meta:user-defined>
    <meta:user-defined meta:name="OVERHEIDop.GmbID/DC.identifier">gmb-2023-306224</meta:user-defined>
    <meta:user-defined meta:name="OVERHEIDop.versieInformatie"/>
  </office:meta>
</office:document-meta>
</file>