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2 raampartijen aan de voorgevel van het bedrijfspand, Bellweg 9 2627A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7-2023</text:p>
            <text:p text:style-name="common-al">Bellweg 9 2627AW Delft, het aanbrengen van 2 raampartijen aan de voorgevel van het bedrijfsp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22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2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2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05</meta:user-defined>
    <meta:user-defined meta:name="DCTERMS.abstract">Bellweg 9</meta:user-defined>
    <dc:language>nl</dc:language>
    <meta:user-defined meta:name="OVERHEIDop.locatietype/OVERHEIDop.gebiedsmarkering">Punt</meta:user-defined>
    <meta:user-defined meta:name="DC.title">Verlening omgevingsvergunning, het aanbrengen van 2 raampartijen aan de voorgevel van het bedrijfspand, Bellweg 9 2627AW Delft</meta:user-defined>
    <meta:user-defined meta:name="DCTERMS.W3CDTF/DCTERMS.available">2023-07-13</meta:user-defined>
    <meta:user-defined meta:name="DCTERMS.W3CDTF/OVERHEIDop.jaargang">2023</meta:user-defined>
    <meta:user-defined meta:name="OVERHEIDop.publicationIssue">306223</meta:user-defined>
    <meta:user-defined meta:name="OVERHEIDop.GmbID/DC.identifier">gmb-2023-306223</meta:user-defined>
    <meta:user-defined meta:name="OVERHEIDop.versieInformatie"/>
  </office:meta>
</office:document-meta>
</file>