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De Schuldige” op 24 augustus 2023, locatie: Kanaalstraat 7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De Schuldige” op 24 augustus 2023, locatie: Kanaalstraat 7 (05/07/2023) 5486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622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2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2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4860-2023</meta:user-defined>
    <dc:language>nl</dc:language>
    <meta:user-defined meta:name="OVERHEIDop.locatietype/OVERHEIDop.gebiedsmarkering">Adres</meta:user-defined>
    <meta:user-defined meta:name="DC.title">Ingediende aanvraag Filmvergunning: “De Schuldige” op 24 augustus 2023, locatie: Kanaalstraat 7 te IJmui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22</meta:user-defined>
    <meta:user-defined meta:name="OVERHEIDop.GmbID/DC.identifier">gmb-2023-306222</meta:user-defined>
    <meta:user-defined meta:name="OVERHEIDop.versieInformatie"/>
  </office:meta>
</office:document-meta>
</file>