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ERENVEEN LIVE!, PARKEERTERREIN P6,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erenveen Live! op 8 en 9 september 2023 op de locatie parkeerterrein P6 in Heerenveen.  </text:p>
            <text:p text:style-name="tussenkopcur">Ter inzage</text:p>
            <text:p text:style-name="common-al">De aanvraag alsmede de daarbij behorende stukken liggen van 12 juli 2023 tot en met 26 jul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2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ERENVEEN LIVE!, PARKEERTERREIN P6, HEERENVE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20</meta:user-defined>
    <meta:user-defined meta:name="OVERHEIDop.GmbID/DC.identifier">gmb-2023-306220</meta:user-defined>
    <meta:user-defined meta:name="OVERHEIDop.versieInformatie"/>
  </office:meta>
</office:document-meta>
</file>