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tsebenedendijk 143 A t/m E, 145 A, B, C, D, E, F, G, H, J, K, M, N, P, R, S, T, 147 A t/m H, 149 A t/m H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00</text:p>
            <text:p text:style-name="common-al">Voor de activiteit: het bouwen van 37 woningen</text:p>
            <text:p text:style-name="common-al">Locatie: Lindtsebenedendijk 143 A t/m E, 145 A, B, C, D, E, F, G, H, J, K, M, N, P, R, S, T, 147 A t/m H, 149 A t/m H te Zwijndrecht</text:p>
            <text:p text:style-name="common-al">Datum besluit: 13-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6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Lindtsebenedendijk 143 A t/m E, 145 A, B, C, D, E, F, G, H, J, K, M, N, P, R, S, T, 147 A t/m H, 149 A t/m H te  Zwijndrecht</meta:user-defined>
    <meta:user-defined meta:name="DCTERMS.W3CDTF/DCTERMS.available">2023-01-25</meta:user-defined>
    <meta:user-defined meta:name="DCTERMS.W3CDTF/OVERHEIDop.jaargang">2023</meta:user-defined>
    <meta:user-defined meta:name="OVERHEIDop.publicationIssue">30622</meta:user-defined>
    <meta:user-defined meta:name="OVERHEIDop.GmbID/DC.identifier">gmb-2023-30622</meta:user-defined>
    <meta:user-defined meta:name="OVERHEIDop.versieInformatie"/>
  </office:meta>
</office:document-meta>
</file>