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ind zomerfeest” op 2 september 2023, locatie: Houtman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Eind zomerfeest” op 2 september 2023, locatie: Houtmanstraat (05/07/2023) 5463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621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635-2023</meta:user-defined>
    <dc:language>nl</dc:language>
    <meta:user-defined meta:name="OVERHEIDop.locatietype/OVERHEIDop.gebiedsmarkering">Lijn</meta:user-defined>
    <meta:user-defined meta:name="DC.title">Ingediende aanvraag evenementenvergunning: “Eind zomerfeest” op 2 september 2023, locatie: Houtmanstraat te IJmui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19</meta:user-defined>
    <meta:user-defined meta:name="OVERHEIDop.GmbID/DC.identifier">gmb-2023-306219</meta:user-defined>
    <meta:user-defined meta:name="OVERHEIDop.versieInformatie"/>
  </office:meta>
</office:document-meta>
</file>