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17 bedrijfsunits nabij het terrein, Nagelklinkersweg 19F 1786RB Den Helder, [HDR00C14398] Den Helder C 1439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agelklinkersweg 19F 1786RB Den Helder, [HDR00C14398] Den Helder C 14398 <text:span text:style-name="nadrukvet">realiseren van 17 bedrijfsunits nabij het terrein</text:span></text:p>
            <text:p text:style-name="common-al">
            <text:span text:style-name="nadrukvet">Verzenddatum: 10-07-2023</text:span>
          </text:p>
            <text:p text:style-name="common-al">Nieuwe uiterste beslistermijn: 25-08-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2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017</meta:user-defined>
    <meta:user-defined meta:name="DCTERMS.abstract">realiseren van 17 bedrijfsunits op het terrein</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realiseren van 17 bedrijfsunits nabij het terrein, Nagelklinkersweg 19F 1786RB Den Helder, [HDR00C14398] Den Helder C 14398</meta:user-defined>
    <meta:user-defined meta:name="DCTERMS.W3CDTF/DCTERMS.available">2023-07-21</meta:user-defined>
    <meta:user-defined meta:name="DCTERMS.W3CDTF/OVERHEIDop.jaargang">2023</meta:user-defined>
    <meta:user-defined meta:name="OVERHEIDop.publicationIssue">306218</meta:user-defined>
    <meta:user-defined meta:name="OVERHEIDop.GmbID/DC.identifier">gmb-2023-306218</meta:user-defined>
    <meta:user-defined meta:name="OVERHEIDop.versieInformatie"/>
  </office:meta>
</office:document-meta>
</file>