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gedeeltelijk verbouwen van het pand om het klaar te maken voor het aanstaande Lustrum komende zomer, Tanthofdreef 3 2623E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7-2023</text:p>
            <text:p text:style-name="common-al">Tanthofdreef 3 2623EW Delft, het gedeeltelijk verbouwen van het pand om het klaar te maken voor het aanstaande Lustrum komende zome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21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21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750</meta:user-defined>
    <meta:user-defined meta:name="DCTERMS.abstract">Aanvraag verbouwing Tanthofdreef 3</meta:user-defined>
    <dc:language>nl</dc:language>
    <meta:user-defined meta:name="OVERHEIDop.locatietype/OVERHEIDop.gebiedsmarkering">Punt</meta:user-defined>
    <meta:user-defined meta:name="DC.title">Verlening omgevingsvergunning, het gedeeltelijk verbouwen van het pand om het klaar te maken voor het aanstaande Lustrum komende zomer, Tanthofdreef 3 2623EW Delft</meta:user-defined>
    <meta:user-defined meta:name="DCTERMS.W3CDTF/DCTERMS.available">2023-07-13</meta:user-defined>
    <meta:user-defined meta:name="DCTERMS.W3CDTF/OVERHEIDop.jaargang">2023</meta:user-defined>
    <meta:user-defined meta:name="OVERHEIDop.publicationIssue">306214</meta:user-defined>
    <meta:user-defined meta:name="OVERHEIDop.GmbID/DC.identifier">gmb-2023-306214</meta:user-defined>
    <meta:user-defined meta:name="OVERHEIDop.versieInformatie"/>
  </office:meta>
</office:document-meta>
</file>