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't Maetland, kavel 1 (sectie G, perceelnr. 239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, kavel 1 (sectie G, perceelnr. 2390)</text:p>
            <text:p text:style-name="common-al">Omschrijving:  bouwen van een woning</text:p>
            <text:p text:style-name="common-al">Dossiernummer:  20230335</text:p>
            <text:p text:style-name="common-al">Datum indiening:  4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2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't Maetland, kavel 1 (sectie G, perceelnr. 2390) in Gaan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12</meta:user-defined>
    <meta:user-defined meta:name="OVERHEIDop.GmbID/DC.identifier">gmb-2023-306212</meta:user-defined>
    <meta:user-defined meta:name="OVERHEIDop.versieInformatie"/>
  </office:meta>
</office:document-meta>
</file>