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teden 15</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 handelen in strijd met regels ruimtelijke ordening t.b.v. het oprichten van WSP Metaalveredeling, op locatie Kopersteden 15. De aanvraag is geregistreerd onder zaaknummer V-2023-1297. De aanvraag betreft:</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item text:style-override="id1-3-2-1-1-2-3">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20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0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0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persteden 15</meta:user-defined>
    <meta:user-defined meta:name="DCTERMS.W3CDTF/DCTERMS.available">2023-07-12</meta:user-defined>
    <meta:user-defined meta:name="DCTERMS.W3CDTF/OVERHEIDop.jaargang">2023</meta:user-defined>
    <meta:user-defined meta:name="OVERHEIDop.publicationIssue">306207</meta:user-defined>
    <meta:user-defined meta:name="OVERHEIDop.GmbID/DC.identifier">gmb-2023-306207</meta:user-defined>
    <meta:user-defined meta:name="OVERHEIDop.versieInformatie"/>
  </office:meta>
</office:document-meta>
</file>