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2 uitritten: Louise De Colignystraat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ouise De Colignystraat 19, 7001 GD</text:p>
            <text:p text:style-name="common-al">Omschrijving:  aanleggen van 2 uitritten</text:p>
            <text:p text:style-name="common-al">Dossiernummer:  20230334</text:p>
            <text:p text:style-name="common-al">Datum indiening:  4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2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2 uitritten: Louise De Colignystraat 19 in Doetin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06</meta:user-defined>
    <meta:user-defined meta:name="OVERHEIDop.GmbID/DC.identifier">gmb-2023-306206</meta:user-defined>
    <meta:user-defined meta:name="OVERHEIDop.versieInformatie"/>
  </office:meta>
</office:document-meta>
</file>