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trekken/ uitbreiden van een bestaande dakopbouw aan Venatorstraat 7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NT7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natorstraat 71 Alkmaar</text:span>: het doortrekken/ uitbreiden van een bestaande dakopbouw </text:p>
            <text:p text:style-name="common-al">Datum ontvangst: 1 juli 2023.</text:p>
            <text:p text:style-name="common-al">Zaaknummer: 0000551161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20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0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0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1161</meta:user-defined>
    <dc:language>nl</dc:language>
    <meta:user-defined meta:name="OVERHEIDop.locatietype/OVERHEIDop.gebiedsmarkering">Adres</meta:user-defined>
    <meta:user-defined meta:name="DC.title">Aanvraag vergunning voor het doortrekken/ uitbreiden van een bestaande dakopbouw aan Venatorstraat 71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205</meta:user-defined>
    <meta:user-defined meta:name="OVERHEIDop.GmbID/DC.identifier">gmb-2023-306205</meta:user-defined>
    <meta:user-defined meta:name="OVERHEIDop.versieInformatie"/>
  </office:meta>
</office:document-meta>
</file>