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gel 17B, 4357 BV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3 is een aanvraag ontvangen voor het plaatsen van reclame aan de gevel op locatie Singel 17B, 4357 BV Domburg. De aanvraag is geregistreerd onder zaaknummer Z2023-0000045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li 2023 en neemt daarover waarschijnlijk voor 1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2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Singel 17B, 4357 BV Domburg</meta:user-defined>
    <dc:language>nl</dc:language>
    <meta:user-defined meta:name="OVERHEIDop.locatietype/OVERHEIDop.gebiedsmarkering">Punt</meta:user-defined>
    <meta:user-defined meta:name="DC.title">Kennisgeving ontvangst aanvraag omgevingsvergunning, Singel 17B, 4357 BV Dom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202</meta:user-defined>
    <meta:user-defined meta:name="OVERHEIDop.GmbID/DC.identifier">gmb-2023-306202</meta:user-defined>
    <meta:user-defined meta:name="OVERHEIDop.versieInformatie"/>
  </office:meta>
</office:document-meta>
</file>