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posterpilaar , Kruisstraat / Pastoor Petersstraat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999</text:p>
            <text:p text:style-name="common-al">Omschrijving: plaatsen van een posterpilaar </text:p>
            <text:p text:style-name="common-al">Adres: Kruisstraat / Pastoor Petersstraat ongenummerd</text:p>
            <text:p text:style-name="common-al">Datum ontvangst: 29-12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62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2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2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999</meta:user-defined>
    <meta:user-defined meta:name="DCTERMS.abstract">plaatsen van een posterpilaar Kruisstraat/Pastoor Peterstraat</meta:user-defined>
    <dc:language>nl</dc:language>
    <meta:user-defined meta:name="OVERHEIDop.locatietype/OVERHEIDop.gebiedsmarkering">Punt</meta:user-defined>
    <meta:user-defined meta:name="DC.title">Ingediende aanvraag omgevingsvergunning: plaatsen van een posterpilaar , Kruisstraat / Pastoor Petersstraat ongenummerd</meta:user-defined>
    <meta:user-defined meta:name="DCTERMS.W3CDTF/DCTERMS.available">2023-01-03</meta:user-defined>
    <meta:user-defined meta:name="DCTERMS.W3CDTF/OVERHEIDop.jaargang">2023</meta:user-defined>
    <meta:user-defined meta:name="OVERHEIDop.publicationIssue">3062</meta:user-defined>
    <meta:user-defined meta:name="OVERHEIDop.GmbID/DC.identifier">gmb-2023-3062</meta:user-defined>
    <meta:user-defined meta:name="OVERHEIDop.versieInformatie"/>
  </office:meta>
</office:document-meta>
</file>