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legaliseren/bestemmen van een maatschappelijk functie (kinderdagverblijf) in een kantoorfunctie, Kalfjeslaan 70 2623A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3</text:p>
            <text:p text:style-name="common-al">Kalfjeslaan 70 2623AJ Delft, het tijdelijk legaliseren/bestemmen van een maatschappelijk functie (kinderdagverblijf) in een kantoorfunc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1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664</meta:user-defined>
    <meta:user-defined meta:name="DCTERMS.abstract">Kalfjeslaan 70</meta:user-defined>
    <dc:language>nl</dc:language>
    <meta:user-defined meta:name="OVERHEIDop.locatietype/OVERHEIDop.gebiedsmarkering">Punt</meta:user-defined>
    <meta:user-defined meta:name="DC.title">Verlening omgevingsvergunning, het tijdelijk legaliseren/bestemmen van een maatschappelijk functie (kinderdagverblijf) in een kantoorfunctie, Kalfjeslaan 70 2623AJ Delft</meta:user-defined>
    <meta:user-defined meta:name="DCTERMS.W3CDTF/DCTERMS.available">2023-07-13</meta:user-defined>
    <meta:user-defined meta:name="DCTERMS.W3CDTF/OVERHEIDop.jaargang">2023</meta:user-defined>
    <meta:user-defined meta:name="OVERHEIDop.publicationIssue">306199</meta:user-defined>
    <meta:user-defined meta:name="OVERHEIDop.GmbID/DC.identifier">gmb-2023-306199</meta:user-defined>
    <meta:user-defined meta:name="OVERHEIDop.versieInformatie"/>
  </office:meta>
</office:document-meta>
</file>