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40 appartementen aan Arcadialaan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KN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rcadialaan 4 Alkmaar</text:span>: het oprichten van 40 appartementen </text:p>
            <text:p text:style-name="common-al">Datum ontvangst: 29 juni 2023.</text:p>
            <text:p text:style-name="common-al">Zaaknummer: 0000550220</text:p>
            <text:p text:style-name="common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19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9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9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0220</meta:user-defined>
    <dc:language>nl</dc:language>
    <meta:user-defined meta:name="OVERHEIDop.locatietype/OVERHEIDop.gebiedsmarkering">Adres</meta:user-defined>
    <meta:user-defined meta:name="DC.title">Aanvraag vergunning voor het oprichten van 40 appartementen aan Arcadialaan 4 te Alkmaa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195</meta:user-defined>
    <meta:user-defined meta:name="OVERHEIDop.GmbID/DC.identifier">gmb-2023-306195</meta:user-defined>
    <meta:user-defined meta:name="OVERHEIDop.versieInformatie"/>
  </office:meta>
</office:document-meta>
</file>