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oor een periode van 10 jaar en het gebruiken van 52 flexwoningen in afwijking van het bestemmingsplan aan Trekweg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Wijk bij Duurstede maken bekend dat zij de volgende omgevingsvergunningen, hebben verleend:</text:p>
            <text:p text:style-name="common-al">Zaaknummer : 579784</text:p>
            <text:p text:style-name="common-al">Voor : Bouwen en voor een periode van 10 jaar gebruiken van 52 flexwoningen in afwijking van het bestemmingsplan</text:p>
            <text:p text:style-name="common-al">Locatie : Trekweg 1, (3961 RB) Wijk bij Duurstede</text:p>
            <text:p text:style-name="common-al">Verzenddatum : 03-07-2023</text:p>
            <text:p text:style-name="common-al">De verleende vergunning, met zaaknummer 579784, maakt het mogelijk om de 52 flexwoningen gedurende 10 jaar te gebruiken. Om deze in totaal voor een periode van 15 jaar te kunnen gebruiken wordt binnenkort nog een aparte omgevingsvergunning verleend en gepubliceerd. Tegen die vergunning kunnen te zijner tijd zienswijzen worden ingediend en kan beroep worden ingesteld.</text:p>
            <text:p text:style-name="common-al">Tegen de verleende omgevingsvergunning met zaaknummer 579784 kan, zoals beschreven onder het kopje “bezwaar”, door belanghebbende bezwaar worden aangetekend.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2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1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39  </meta:user-defined>
    <dc:language>nl</dc:language>
    <meta:user-defined meta:name="OVERHEIDop.locatietype/OVERHEIDop.gebiedsmarkering">Adres</meta:user-defined>
    <meta:user-defined meta:name="DC.title">Toestemming voor het bouwen voor een periode van 10 jaar en het gebruiken van 52 flexwoningen in afwijking van het bestemmingsplan aan Trekweg 1 te Wijk bij Duurstede</meta:user-defined>
    <meta:user-defined meta:name="DCTERMS.W3CDTF/DCTERMS.available">2023-07-13</meta:user-defined>
    <meta:user-defined meta:name="DCTERMS.W3CDTF/OVERHEIDop.jaargang">2023</meta:user-defined>
    <meta:user-defined meta:name="OVERHEIDop.publicationIssue">306194</meta:user-defined>
    <meta:user-defined meta:name="OVERHEIDop.GmbID/DC.identifier">gmb-2023-306194</meta:user-defined>
    <meta:user-defined meta:name="OVERHEIDop.versieInformatie"/>
  </office:meta>
</office:document-meta>
</file>