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constructie aan L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J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6 Alkmaar</text:span>: het wijzigen van een constructie </text:p>
            <text:p text:style-name="common-al">Datum ontvangst: 3 juli 2023.</text:p>
            <text:p text:style-name="common-al">Zaaknummer: 000055141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1416</meta:user-defined>
    <dc:language>nl</dc:language>
    <meta:user-defined meta:name="OVERHEIDop.locatietype/OVERHEIDop.gebiedsmarkering">Adres</meta:user-defined>
    <meta:user-defined meta:name="DC.title">Aanvraag vergunning voor het wijzigen van een constructie aan Laat 16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87</meta:user-defined>
    <meta:user-defined meta:name="OVERHEIDop.GmbID/DC.identifier">gmb-2023-306187</meta:user-defined>
    <meta:user-defined meta:name="OVERHEIDop.versieInformatie"/>
  </office:meta>
</office:document-meta>
</file>